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851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36">
      <style:table-cell-properties fo:padding="0.071cm"/>
    </style:style>
    <style:style style:name="ce3" style:family="table-cell" style:parent-style-name="Default" style:data-style-name="N36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34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18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19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2" table:default-cell-style-name="Default"/>
        <table:table-column table:style-name="co4" table:default-cell-style-name="ce1"/>
        <table:table-column table:style-name="co2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UJOURD'HUI LE</text:p>
          </table:table-cell>
          <table:table-cell table:style-name="ce3" table:formula="of:=TODAY()" office:value-type="date" office:date-value="2015-07-11" calcext:value-type="date">
            <text:p>11/07/2015</text:p>
          </table:table-cell>
          <table:table-cell office:value-type="string" calcext:value-type="string">
            <text:p>NOUS SOMMES UN </text:p>
          </table:table-cell>
          <table:table-cell table:style-name="ce5" table:formula="of:=TODAY()" office:value-type="date" office:date-value="2015-07-11" calcext:value-type="date">
            <text:p>samedi</text:p>
          </table:table-cell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ET NOUS SOMMES AU MOIS DE </text:p>
          </table:table-cell>
          <table:table-cell/>
          <table:table-cell table:style-name="ce4" table:formula="of:=TODAY()" office:value-type="date" office:date-value="2015-07-11" calcext:value-type="date">
            <text:p>juillet</text:p>
          </table:table-cell>
          <table:table-cell table:style-name="ce1" office:value-type="string" calcext:value-type="string">
            <text:p>DE L'ANNEE</text:p>
          </table:table-cell>
          <table:table-cell table:style-name="ce6" table:formula="of:=TODAY()" office:value-type="date" office:date-value="2015-07-11" calcext:value-type="date">
            <text:p>2015</text:p>
          </table:table-cell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office:value-type="string" calcext:value-type="string">
            <text:p>EXCELL 2003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">
      <number:day-of-week number:style="long"/>
    </number:date-style>
    <number:date-style style:name="N119">
      <number:year number:style="long"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UALD</meta:initial-creator>
    <meta:creation-date>2011-05-27T09:01:49</meta:creation-date>
    <dc:creator>ROMUALD</dc:creator>
    <dc:date>2011-05-27T09:09:59</dc:date>
    <meta:document-statistic meta:table-count="3" meta:cell-count="9" meta:object-count="0"/>
    <meta:generator>LibreOffice/4.3.2.2$Windows_x86 LibreOffice_project/edfb5295ba211bd31ad47d0bad0118690f76407d</meta:generator>
  </office:meta>
</office:document-meta>
</file>